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text-underline-style="solid" style:text-underline-width="auto" style:text-underline-color="font-color"/>
    </style:style>
    <style:style style:name="P3" style:family="paragraph" style:parent-style-name="Text_20_body">
      <style:paragraph-properties fo:text-align="justify" style:justify-single-word="false"/>
      <style:text-properties fo:font-style="italic"/>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1.27cm" fo:margin-right="0cm" fo:text-align="justify" style:justify-single-word="false" fo:text-indent="-0.635cm" style:auto-text-indent="false" style:writing-mode="lr-tb"/>
    </style:style>
    <style:style style:name="P6" style:family="paragraph" style:parent-style-name="Text_20_body">
      <style:paragraph-properties fo:margin-left="0.635cm" fo:margin-right="0cm" fo:text-align="justify" style:justify-single-word="false" fo:text-indent="0cm" style:auto-text-indent="false"/>
      <style:text-properties fo:color="#0000ff"/>
    </style:style>
    <style:style style:name="P7" style:family="paragraph" style:parent-style-name="Text_20_body">
      <style:paragraph-properties fo:margin-left="0.635cm" fo:margin-right="0cm" fo:text-align="justify" style:justify-single-word="false" fo:text-indent="0cm" style:auto-text-indent="false"/>
      <style:text-properties fo:font-style="italic"/>
    </style:style>
    <style:style style:name="P8" style:family="paragraph" style:parent-style-name="Text_20_body">
      <style:paragraph-properties fo:margin-left="0.635cm" fo:margin-right="0cm" fo:text-align="justify" style:justify-single-word="false" fo:text-indent="0cm" style:auto-text-indent="false"/>
    </style:style>
    <style:style style:name="P9" style:family="paragraph" style:parent-style-name="Text_20_body">
      <style:paragraph-properties fo:margin-top="0cm" fo:margin-bottom="0cm" style:contextual-spacing="false"/>
    </style:style>
    <style:style style:name="P10"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T1" style:family="text">
      <style:text-properties fo:font-variant="normal" fo:text-transform="none"/>
    </style:style>
    <style:style style:name="T2" style:family="text">
      <style:text-properties fo:font-variant="normal" fo:text-transform="none" fo:color="#0000ff"/>
    </style:style>
    <style:style style:name="T3" style:family="text">
      <style:text-properties style:text-position="33% 80%"/>
    </style:style>
    <style:style style:name="T4" style:family="text">
      <style:text-properties fo:color="#0000ff"/>
    </style:style>
    <style:style style:name="T5" style:family="text">
      <style:text-properties style:font-name="Times New Roman1" fo:font-size="14pt"/>
    </style:style>
    <style:style style:name="T6" style:family="text">
      <style:text-properties style:font-name="Times New Roman1" fo:font-size="10pt"/>
    </style:style>
    <style:style style:name="T7" style:family="text">
      <style:text-properties style:text-underline-style="solid" style:text-underline-width="auto" style:text-underline-color="font-color"/>
    </style:style>
    <style:style style:name="T8" style:family="text">
      <style:text-properties officeooo:rsid="000d0654"/>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ISTOIRE DE L’ÉCOLE MONTFORT DE CROSSAC</text:p>
      <text:p text:style-name="Text_20_body"> </text:p>
      <text:p text:style-name="P1">Notre école a une longue histoire, en lien avec la politique de l’éducation du XIXème siècle, avec l’histoire de la IIIème république et la séparation de l’Eglise et de l’Etat.</text:p>
      <text:p text:style-name="P1">Notre école résulte de la fusion de 2 écoles :</text:p>
      <text:p text:style-name="P5">-<text:span text:style-name="T1">         </text:span>l’école Sainte Marie, qui était l’école de filles, sise au n°2 rue de la Brière ;</text:p>
      <text:p text:style-name="P5">-<text:span text:style-name="T1">         </text:span>l’école Montfort, qui était l’école de garçons, sise au n° 16 place de l’Eglise.</text:p>
      <text:p text:style-name="Text_20_body"> </text:p>
      <text:p text:style-name="P2">Un peu d’histoire :</text:p>
      <text:p text:style-name="P1">La Révolution Française de 1789 aurait bien voulu instaurer la création d’une école par commune ; faute de temps, de moyens et peut-être aussi de manque de volonté pour les communes pour financer cette œuvre qui ne paraissait pas forcément utile à tous, elle ne réussit pas à les imposer.</text:p>
      <text:p text:style-name="P1">En 1833, la loi Guizot obligeait les communes à entretenir une école et reconnaît pour la 1<text:span text:style-name="T3">ère</text:span> fois la liberté de l’enseignement primaire ; mais à Crossac comme dans 12 communes de l’arrondissement de Saint Nazaire, les enquêtes montrent qu’en 1842, il n’y avait pas d’école.</text:p>
      <text:p text:style-name="P1"> </text:p>
      <text:p text:style-name="P1"> </text:p>
      <text:p text:style-name="P5"><text:span text:style-name="T4">1-</text:span><text:span text:style-name="T2">     </text:span><text:span text:style-name="T4">L’école Sainte Marie</text:span><text:a xlink:type="simple" xlink:href="#_ftn1" office:name="_ftnref1"><text:span text:style-name="T5">[1]</text:span></text:a></text:p>
      <text:p text:style-name="P6"> </text:p>
      <text:p text:style-name="P1">C’est <text:span text:style-name="T7">sous l’impulsion de l’abbé Allain</text:span> qu’en 1836 et pour 2 ans mademoiselle Gauvais a ouvert une école. Elle est remplacée par mademoiselle Ollivaud qui, en raison de son jeune âge ne pourra obtenir son brevet de capacité. L’école fermera alors qu’elle accueillait une cinquantaine de jeunes filles.</text:p>
      <text:p text:style-name="P1">Vers 1852, il y a une école publique de filles.</text:p>
      <text:p text:style-name="P1">En 1859, une religieuse du tiers ordre franciscain a ouvert une école libre pour les filles dans une maison du bourg de Crossac. Il y a donc 2 écoles de filles, l’une communale (tenue par Françoise Moyon, de la Cossonais, née le 15 septembre 1818 et qui a obtenu le 3 février 1852 un brevet provisoire pour exercer provisoirement la profession d’institutrice à Crossac), l’autre privée (tenue par Aimée Lejeune, du bourg), toutes les deux  sœurs du Tiers Ordre  de Saint François.</text:p>
      <text:p text:style-name="P3">* Sous le Second Empire, l’Eglise est moins attaquée sur le plan scolaire et elle participe à de nombreuses créations d’école ainsi qu’à l’inspection des écoles communales.</text:p>
      <text:p text:style-name="P1"> </text:p>
      <text:p text:style-name="P1"><text:span text:style-name="T7">A la demande de l’abbé Allain</text:span>, ce sont les sœurs de St Gildas « Sœurs de l’Instruction Chrétienne » qui vont ouvrir <text:span text:style-name="T4">une école libre de filles qui sera construite et inaugurée le 4 octobre 1871 sous le nom d’école Sainte Marie (au n°2 rue de la Brière).</text:span></text:p>
      <text:p text:style-name="P1">Une maison fut construite sur un terrain donné à cet effet par la famille de la Ville Boisnet ; la construction fut financée pour une bonne part par la congrégation.</text:p>
      <text:p text:style-name="P1"> </text:p>
      <text:p text:style-name="P1">Deux classes sont construites (nos 2 classes actuelles de maternelle) avec un parloir (mon bureau), une cuisine (le hall), une  laverie (au bout de la classe des petites sections), des chambres à l’étage et un jardin.</text:p>
      <text:p text:style-name="P1">Trois religieuses : sœur Saint-Polycarpe et sœur Saint-Exupère pour les classes et sœur Saint <text:soft-page-break/>Démétrie pour l’entretien.</text:p>
      <text:p text:style-name="P1"> Pour mieux guider les sœurs dans leur tâche d’institutrice, un Directoire à l’usage des écoles des Sœurs de l’Instruction Chrétienne ait été composé en 1840 par leur Supérieur, qui s’inspirait de « La conduite des écoles » des frères de Saint Jean-Baptiste de la Salle. Les sœurs trouvaient dans ces ouvrages des conseils précis sur la manière d’enseigner les différentes disciplines, sur leur comportement à l’égard de leurs élèves (accueil, encouragements, réprimandes etc.)</text:p>
      <text:p text:style-name="P1"> </text:p>
      <text:p text:style-name="P1">En 1878, l’école des sœurs devient communale mais elle est tenue par les sœurs congréganistes.  « Monsieur le Maire donne lecture d’une lettre de la Supérieure Générale de la Communauté de Saint-Gildas, par laquelle elle accepte que le titre d’institutrice communale soit confié à une Sœur de cette Congrégation en remplacement de Melle Françoise Moyon, institutrice actuelle de Crossac » (délibération du conseil municipal du 6 novembre 1876, qui prendra effet à la rentrée de 1878). Les raisons de ce transfert sont données ensuite : insuffisance de l’instruction, petit nombre d’élèves, mauvais état du local de classe, impossibilité pour la commune d’assumer la dépense qu’entraînerait la construction d’une nouvelle école, existence d’une école libre qui donne satisfaction tant au plan de l’instruction qu’à celui de l’état du local, arrivée prochaine de Melle Moyon à l’âge de la retraite.</text:p>
      <text:p text:style-name="P1"> </text:p>
      <text:p text:style-name="P1">En octobre 1894, l’école cesse d’être communale et redevient libre car la loi de laïcisation du personnel communal l’y obligeait. Il y avait alors toujours 2 classes avec au total 92 enfants : 40 dans la 1<text:span text:style-name="T3">ère</text:span> classe et 52 dans la 2<text:span text:style-name="T3">ème</text:span>.</text:p>
      <text:p text:style-name="P1">Sur les 92 filles, 6 filles avaient moins de 6 ans, 82 avaient de 6 à 13 ans et 4 avaient plus de 13 ans.</text:p>
      <text:p text:style-name="P1"> </text:p>
      <text:p text:style-name="P1">En 1909, obéissant à la loi de sécularisation de 1904, les sœurs congréganistes doivent se retirer et sont remplacées par des sécularisées (on ne nomme plus les sœurs par leur nom de religion.)</text:p>
      <text:p text:style-name="P5">-<text:span text:style-name="T1">         </text:span>de 1909 à 1930, Mlle  Célestine Hamard (sœur Marguerite des Anges),</text:p>
      <text:p text:style-name="P5">-<text:span text:style-name="T1">         </text:span>de 1939 à 1954, Mlle Roulet (sœur St Ignace de Loyola),</text:p>
      <text:p text:style-name="P5">-<text:span text:style-name="T1">         </text:span>de 1954 à 1956, Mlle Marie La Houle (sœur St Etienne de Jésus) qui a ouvert la 3<text:span text:style-name="T3">ème</text:span> classe à l’étage,</text:p>
      <text:p text:style-name="P7">* C’est en 1959 que la loi Debré apporte aux écoles les contrats(simple ou association) qui régissent les rapports entre l’école et l’Etat, par l’intermédiaire des communes ; les maîtres sont alors rétribués par l’Etat.</text:p>
      <text:p text:style-name="P5">-<text:span text:style-name="T1">         </text:span>de 1956 à 1970, Mlle Anne Marie Bertho (sœur St Louis de l’Eucharistie),</text:p>
      <text:p text:style-name="P7">* à noter que c’est en 1969 qu’il n’y aura plus de cours le samedi après midi et en 1972 que le jeudi sera remplacé par le mercredi.</text:p>
      <text:p text:style-name="P5">-<text:span text:style-name="T1">         </text:span>de 1970 *à 1974, sœur Marie Thérèse Hugron qui fut la dernière sœur de St Gildas, mais les sœurs restèrent les propriétaires de  Sainte Marie jusqu’en 2004, date à laquelle l’école fut cédée à La Providence.</text:p>
      <text:p text:style-name="P8">Depuis, se sont  succédées :</text:p>
      <text:p text:style-name="P5">-<text:span text:style-name="T1">         </text:span>Mme Grenapin de 1974 à 1978 ;</text:p>
      <text:p text:style-name="P5">-<text:span text:style-name="T1">         </text:span>Mme Marie Mabilais, qui avait déjà la direction de l’école Montfort et qui va prendre en charge la direction des 2 bâtiments, de 1978 à 1990.</text:p>
      <text:p text:style-name="P8"> </text:p>
      <text:p text:style-name="P8"><text:soft-page-break/> </text:p>
      <text:p text:style-name="P5"><text:span text:style-name="T4">2-</text:span><text:span text:style-name="T2">     </text:span><text:span text:style-name="T4">L’école Montfort</text:span></text:p>
      <text:p text:style-name="P6"> </text:p>
      <text:p text:style-name="P8">Il est plus difficile de retracer l’histoire de l’école des garçons car les archives dont je dispose sont très maigres et les archives communales gardent encore leur secret.</text:p>
      <text:p text:style-name="P8">On sait qu’en 1832, il n’y avait pas d’école à Crossac.</text:p>
      <text:p text:style-name="P8">C’est peut-être en 1846 qu’une école publique de garçons aurait été ouverte à Crossac par Jean Legoff et qu’il y avait eu avant lui plusieurs instituteurs mais qui n’étaient pas restés bien longtemps.</text:p>
      <text:p text:style-name="P8">En 1849, dans la 1<text:span text:style-name="T3">ère</text:span> édition du « Petite Géographie de la Loire-Inférieure », par M.M. Talbot et Guéraud, on trouve que Crossac possède une école communale de garçons</text:p>
      <text:p text:style-name="P8">En 1853, lors de leur visite d’inspection, le maire et le curé (voir astérisque  ci-dessus) sont d’accord pour constater la qualité insuffisante de l’enseignement et de l’enseignant.</text:p>
      <text:p text:style-name="P8">Mais où était située cette école ? </text:p>
      <text:p text:style-name="P8">Comme dans beaucoup de  communes, les prêtres voyaient d’un mauvais œil que l’éducation des jeunes âmes de la paroisse soit confiée à des enseignants nommés par la III République ; s’ils l’acceptaient pour les garçons, ils ne le toléraient guère pour l’éducation des filles. Alors, après la séparation de l’Eglise et de l’Etat, des particuliers ont racheté les locaux des écoles et les ont confiés aux soins des paroisses afin de poursuivre un enseignement libre. Ceci doit avoir eu lieu juste avant la 1<text:span text:style-name="T3">ère</text:span> guerre mondiale, en 1913 peut-être, et elle aurait été consacrée et mise sous <text:span text:style-name="T7">la sainte protection du bienheureux</text:span>  <text:span text:style-name="T7">Louis-Marie Grignon, Père de Montfort.</text:span>(au n°16 place de l’Eglise). L’école disposait de 2 classes. Le prêtre-instituteur est aussitôt parti à la guerre où il y trouva la mort.</text:p>
      <text:p text:style-name="P8">Du plus loin que les archives remontent, ont dirigé l’école Montfort :</text:p>
      <text:p text:style-name="P5">-<text:span text:style-name="T1">         </text:span>monsieur Faugeron Aimé, de 1939 à 1941 ;</text:p>
      <text:p text:style-name="P5">-<text:span text:style-name="T1">         </text:span>monsieur Guilloux Julien, de 1941 à 1943 ;</text:p>
      <text:p text:style-name="P5">-<text:span text:style-name="T1">         </text:span>monsieur Faugeron Paul, de 1943 à 1962 ;</text:p>
      <text:p text:style-name="P5">-<text:span text:style-name="T1">         </text:span>monsieur Hervy Emile de 1962 à 1968</text:p>
      <text:p text:style-name="P5">-<text:span text:style-name="T1">         </text:span>madame Mabilais Marie, de 1968 à 1978, puis qui prit la direction des 2 écoles géminées, jusqu’en 1990. </text:p>
      <text:p text:style-name="P5">-<text:span text:style-name="T1">         </text:span>Mme Valérie Elrilassy de 1990 à 1993.</text:p>
      <text:p text:style-name="P8"> </text:p>
      <text:p text:style-name="P5"><text:span text:style-name="T4">3-</text:span><text:span text:style-name="T2">     </text:span><text:span text:style-name="T4">Le regroupement sur un seul site</text:span></text:p>
      <text:p text:style-name="P6"> </text:p>
      <text:p text:style-name="P1">Depuis le regroupement des deux directions, la restauration scolaire dans l’école a été abandonnée en septembre 2002 ; alors, les enfants des écoles publiques et privées partagent leur repas ensemble et participent à des activités communes (accueil péri-scolaire, animation sur le temps du midi, etc.).</text:p>
      <text:p text:style-name="P1">En février 2004, au retour des vacances, le bâtiment situé au n°16 place de l’Eglise a été vendu et les enfant de maternelle et primaire se sont retrouvés sur un seul site, rue de la Brière. La construction de 2 classes neuves, d’un bibliothèque et de sanitaires a été entreprise par un bureau d’Ogec qui n’a pas ménagé sa peine pour voir aboutir ce projet.</text:p>
      <text:p text:style-name="P1">Au retour des vacances de la Toussaint 2006, les élèves ont eu la joie de découvrir un nouveau <text:soft-page-break/>préau, au bout de la cour près du rond-point, et d’un local de rangement pour l’Ogec.</text:p>
      <text:p text:style-name="P1">Durant l’été 2009, les cloisons des chambres des religieuses, à l’étage du bâtiment ancien, ont été abattues, dans l’attente de la construction d’une nouvelle classe <text:span text:style-name="T8">et c'est en septembre 2011 que la nouvelle classe est ouverte pour un groupe de CM1.</text:span></text:p>
      <text:p text:style-name="P1"> </text:p>
      <text:p text:style-name="P1">La lecture de l’histoire de nos bâtiments a peut-être remémoré des souvenirs ; j’ose espérer qu’elle aura permis à certains de retrouver en mémoire des visages souriants, des mains tendues, des fardeaux partagés et des mots pleins de confiance en l’avenir.</text:p>
      <text:p text:style-name="P1">Si vous disposez de renseignements sur l’histoire de notre école, si vous avez repéré des erreurs , merci de m’en faire part afin que je puis combler les lacunes.</text:p>
      <text:p text:style-name="P1"> </text:p>
      <text:p text:style-name="P4">Le directeur</text:p>
      <text:p text:style-name="P4">Alain Fort</text:p>
      <text:p text:style-name="P9"/>
      <text:p text:style-name="P10"/>
      <text:section text:style-name="Sect1" text:name="ftn1">
        <text:p text:style-name="Text_20_body"><text:a xlink:type="simple" xlink:href="#_ftnref1" office:name="_ftn1"><text:span text:style-name="T6">[1]</text:span></text:a> Merci à Sœur Marie-Claire Perraud, archiviste de la communauté de St Gildas pour les précieux renseignements fournis en 2004</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5T15:54:11.10</meta:creation-date>
    <dc:date>2013-10-25T15:57:13.39</dc:date>
    <meta:editing-duration>P0D</meta:editing-duration>
    <meta:editing-cycles>1</meta:editing-cycles>
    <meta:document-statistic meta:table-count="0" meta:image-count="0" meta:object-count="0" meta:page-count="4" meta:paragraph-count="74" meta:word-count="1620" meta:character-count="9609" meta:non-whitespace-character-count="7884"/>
    <meta:generator>LibreOffice/4.0.4.2$Windows_x86 LibreOffice_project/9e9821abd0ffdbc09cd8c52eaa574fa09eb08f2</meta:generator>
  </office:meta>
</office:document-meta>
</file>