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text-line-through-style="none" style:text-underline-style="none" style:text-blinking="false"/>
    </style:style>
    <style:style style:name="P3" style:family="paragraph" style:parent-style-name="Text_20_body">
      <style:text-properties fo:color="#800080"/>
    </style:style>
    <style:style style:name="P4" style:family="paragraph" style:parent-style-name="Text_20_body">
      <style:paragraph-properties fo:margin-left="1.27cm" fo:margin-right="0cm" fo:text-indent="-0.635cm" style:auto-text-indent="false" style:writing-mode="lr-tb"/>
    </style:style>
    <style:style style:name="P5" style:family="paragraph" style:parent-style-name="Heading_20_2">
      <style:text-properties style:text-line-through-style="none" style:text-underline-style="none" style:text-blinking="false"/>
    </style:style>
    <style:style style:name="P6" style:family="paragraph" style:parent-style-name="Heading_20_1">
      <style:text-properties fo:color="#0000ff"/>
    </style:style>
    <style:style style:name="T1" style:family="text">
      <style:text-properties fo:font-variant="normal" fo:text-transform="none"/>
    </style:style>
    <style:style style:name="T2" style:family="text">
      <style:text-properties fo:font-variant="normal" fo:text-transform="none" fo:color="#339966"/>
    </style:style>
    <style:style style:name="T3" style:family="text">
      <style:text-properties fo:color="#339966"/>
    </style:style>
    <style:style style:name="T4"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COLE PENDANT LES DEUX GUERRES MONDIALES</text:p>
      <text:p text:style-name="P1"> </text:p>
      <text:h text:style-name="P6" text:outline-level="1">La première guerre mondiale</text:h>
      <text:p text:style-name="Text_20_body"> </text:p>
      <text:p text:style-name="Text_20_body">En1914, il y avait 1653 habitants ; 367 soldats ont été mobilisés (22,02 % de la population).</text:p>
      <text:p text:style-name="Text_20_body">71 soldats sont morts pour la France (4 % de la population.)</text:p>
      <text:p text:style-name="Text_20_body">Sur les 71 soldats partis au front, 59 étaient des cultivateurs.</text:p>
      <text:p text:style-name="Text_20_body">Monsieur Bonnet Jules, prêtre-instituteur, est mort au champ d’honneur. </text:p>
      <text:p text:style-name="Text_20_body">Monsieur Bachelier, instituteur libre, est mort de maladie contractée au front.</text:p>
      <text:p text:style-name="Text_20_body">Pendant ce temps, il a fallu remplacer ceux qui étaient partis à la guerre : les travaux des champs se sont poursuivis grâce à la forte entraide, les travaux des femmes, des anciens et des enfants. La commune a aussi accueilli 42 réfugiés qu’elle installa chez l’habitant.</text:p>
      <text:p text:style-name="P2"> </text:p>
      <text:h text:style-name="Heading_20_2" text:outline-level="2">La deuxième guerre mondiale</text:h>
      <text:p text:style-name="Text_20_body"> </text:p>
      <text:p text:style-name="P3">(témoignage du Papy de Camille Limouzin)</text:p>
      <text:h text:style-name="P5" text:outline-level="2"> </text:h>
      <text:p text:style-name="Text_20_body">1- Avant la guerre</text:p>
      <text:p text:style-name="P4"><text:span text:style-name="T3">-</text:span><text:span text:style-name="T2">         </text:span>Bâtiment <text:span text:style-name="T3">*:</text:span> 2 classes    <text:span text:style-name="T3">                    * école de garçons au n° 16 place de l’Eglise</text:span></text:p>
      <text:p text:style-name="Text_20_body">La 3<text:span text:style-name="T4">ème</text:span> classe n’existait pas, où était la bibliothèque</text:p>
      <text:p text:style-name="P4">-<text:span text:style-name="T1">         </text:span>Elèves : de 5 à 14 ans, divisés en 2 classes de plusieurs sections chacune.</text:p>
      <text:p text:style-name="P4">-<text:span text:style-name="T1">         </text:span>Instituteurs : Vicaire Auder, Monsieur Chauvet</text:p>
      <text:p text:style-name="Text_20_body">2- Pendant la guerre</text:p>
      <text:p text:style-name="P4">-<text:span text:style-name="T1">         </text:span>Instituteur : monsieur Faugeron, monsieur le curé Guillou (pour remplacer monsieur Faugeron), mademoiselle Faugeron, monsieur Papin</text:p>
      <text:p text:style-name="P4">-<text:span text:style-name="T1">         </text:span>Réquisition des 2 classes par les Allemands vers 1940 : les élèves ont déménagé dans le bâtiment habitation au rez-de-chaussée. Des Allemands logeaient à l’étage. La cour était commune Allemands/élèves.</text:p>
      <text:p text:style-name="P4">-<text:span text:style-name="T1">         </text:span>Le préau faisait office d’écurie pour les chevaux des Allemands et ces derniers y logeaient également leurs vélos. Les Allemands jetaient parfois leurs lames de rasoirs dans la cour. Jusqu’au jour où un enfant en a ramassé une et a coupé un pneu de vélo. Quand les Allemands s’en sont rendus compte, ils ont interdit la grande cour aux enfants et il ne leur restait plus que la petite cour autour du puits. A un moment, les  élèves ont encore été obligés de déménager au château de Bel Ebat dans une sal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5T15:58:26.92</meta:creation-date>
    <dc:date>2013-10-25T15:59:59.75</dc:date>
    <meta:editing-duration>P0D</meta:editing-duration>
    <meta:editing-cycles>1</meta:editing-cycles>
    <meta:document-statistic meta:table-count="0" meta:image-count="0" meta:object-count="0" meta:page-count="1" meta:paragraph-count="24" meta:word-count="323" meta:character-count="1984" meta:non-whitespace-character-count="1602"/>
    <meta:generator>LibreOffice/4.0.4.2$Windows_x86 LibreOffice_project/9e9821abd0ffdbc09cd8c52eaa574fa09eb08f2</meta:generator>
  </office:meta>
</office:document-meta>
</file>