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/>
      <style:text-properties style:font-name="Toledo" fo:font-size="10.5pt" style:font-size-asian="10.5pt" style:font-size-complex="10.5pt"/>
    </style:style>
    <style:style style:name="P2" style:family="paragraph" style:parent-style-name="Text_20_body">
      <style:text-properties style:font-name="Toledo" fo:font-size="10.5pt" style:font-size-asian="10.5pt" style:font-size-complex="10.5pt"/>
    </style:style>
    <style:style style:name="P3" style:family="paragraph" style:parent-style-name="Text_20_body" style:list-style-name="L1">
      <style:paragraph-properties fo:margin-top="0cm" fo:margin-bottom="0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ext_20_body" style:list-style-name="L1">
      <style:paragraph-properties fo:margin-top="0cm" fo:margin-bottom="0cm" fo:line-height="150%"/>
      <style:text-properties style:font-name="Toledo" fo:font-size="10.5pt" style:font-size-asian="10.5pt" style:font-size-complex="10.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652978433784188402" text:style-name="L1">
              <text:list-header>
                <text:p text:style-name="P3">CHARLIE CHAPLIN</text:p>
                <text:p text:style-name="P3"/>
                <text:p text:style-name="P4">Noir, noir, noir, chapeau noir, costume noir</text:p>
                <text:p text:style-name="P4">Blanc, blanc, blanc, ta chemise et ton visage</text:p>
                <text:p text:style-name="P4">Ta moustache noire et ta démarche en canard,</text:p>
                <text:p text:style-name="P4">C’est étonnant en noir et blanc !</text:p>
                <text:p text:style-name="P4"/>
                <text:p text:style-name="P4">Noir, noir, noir, chapeau noir, costume noir</text:p>
                <text:p text:style-name="P4">Blanc, blanc, blanc, ta chemise et ton visage</text:p>
                <text:p text:style-name="P4">Ta moustache noire et ta démarche en canard,</text:p>
                <text:p text:style-name="P4">C’est étonnant en noir et blanc !</text:p>
                <text:p text:style-name="P4"/>
                <text:p text:style-name="P4">Hum ! Bouche fermée</text:p>
              </text:list-header>
              <text:list-item>
                <text:p text:style-name="P4"/>
                <text:p text:style-name="P4">Noir, noir, noir, chapeau noir, costume noir</text:p>
                <text:p text:style-name="P4">Blanc, blanc, blanc, ta chemise et ton visage</text:p>
                <text:p text:style-name="P4">Ta moustache noire et ta démarche en canard,</text:p>
                <text:p text:style-name="P4">C’est étonnant en noir et blanc !</text:p>
                <text:p text:style-name="P4"/>
                <text:p text:style-name="P4">Noir, noir, noir, chapeau noir, costume noir</text:p>
                <text:p text:style-name="P4">Blanc, blanc, blanc, ta chemise et ton visage</text:p>
              </text:list-item>
            </text:list>
          </table:table-cell>
          <table:table-cell table:style-name="Tableau1.B1" office:value-type="string">
            <text:list xml:id="list35203271" text:continue-numbering="true" text:style-name="L1">
              <text:list-header>
                <text:p text:style-name="P4">Ta moustache noire et ta démarche en canard,</text:p>
                <text:p text:style-name="P4">C’est étonnant en noir et blanc !</text:p>
                <text:p text:style-name="P4"/>
                <text:p text:style-name="P4">Le cinéma en noir et blanc</text:p>
                <text:p text:style-name="P4">Pour les petits et les grands</text:p>
                <text:p text:style-name="P4">Sans parler pour t’exprimer</text:p>
                <text:p text:style-name="P4">C’est étonnant, quel talent !</text:p>
                <text:p text:style-name="P4"/>
                <text:p text:style-name="P4">Tantôt drôle ou émouvant</text:p>
                <text:p text:style-name="P4">En riant et en dansant</text:p>
                <text:p text:style-name="P4">En poursuivant les méchants</text:p>
                <text:p text:style-name="P4">En mimant, on te comprend !</text:p>
                <text:p text:style-name="P4">Noir, noir, noir, chapeau noir, costume noir</text:p>
                <text:p text:style-name="P4">Blanc, blanc, blanc, ta chemise et ton visage</text:p>
                <text:p text:style-name="P4">Ta moustache noire et ta démarche en canard,</text:p>
                <text:p text:style-name="P4">C’est étonnant en noir et blanc !</text:p>
                <text:p text:style-name="P4"/>
                <text:p text:style-name="P4">Noir, noir, noir, chapeau noir, costume noir</text:p>
                <text:p text:style-name="P4">Blanc, blanc, blanc, ta chemise et ton visage</text:p>
                <text:p text:style-name="P4">Ta moustache noire et ta démarche en canard,</text:p>
                <text:p text:style-name="P4">C’est étonnant en noir et blanc !</text:p>
              </text:list-header>
            </text:list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E BELLEAU</meta:initial-creator>
    <meta:creation-date>2018-11-26T20:15:19.99</meta:creation-date>
    <meta:printed-by>SOPHIE BELLEAU</meta:printed-by>
    <meta:print-date>2018-11-26T20:20:03.16</meta:print-date>
    <dc:date>2018-12-28T15:01:08.87</dc:date>
    <dc:creator>SOPHIE BELLEAU</dc:creator>
    <meta:editing-duration>PT5M2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2" meta:paragraph-count="34" meta:word-count="260" meta:character-count="1275"/>
  </office:meta>
</office:document-meta>
</file>