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oledo"/>
    </style:style>
    <style:style style:name="P2" style:family="paragraph" style:parent-style-name="Standard">
      <style:paragraph-properties fo:text-align="center" style:justify-single-word="false"/>
      <style:text-properties style:font-name="Toledo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oledo"/>
    </style:style>
    <style:style style:name="P4" style:family="paragraph" style:parent-style-name="Standard">
      <style:text-properties style:font-name="Toledo" fo:font-size="16pt" style:font-size-asian="16pt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T1" style:family="text">
      <style:text-properties style:font-name="Toled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rtes à la crème . </text:p>
      <text:p text:style-name="P3">(Marie Henchoz) </text:p>
      <text:p text:style-name="P1"/>
      <text:p text:style-name="P4">C'était au temps du cinéma de grand-papa</text:p>
      <text:p text:style-name="P4">Et tous les samedis, c'était plein à craquer, </text:p>
      <text:p text:style-name="P4">Le village en entier venait pour s'amuser, </text:p>
      <text:p text:style-name="P4">Les bons vieux films en noir et blanc faisaient un tabac</text:p>
      <text:p text:style-name="P4">Laurel et Hardy, les maladroits, lançaient sur le président, </text:p>
      <text:p text:style-name="P4">Des tartes à la crème, tartes à la crème, tartes à la crème</text:p>
      <text:p text:style-name="P4">Et fou de colère, le président jetait sur nos deux guignols</text:p>
      <text:p text:style-name="P4">Des tartes à la crème , tartes à la crème, </text:p>
      <text:p text:style-name="P4">Vive les tartes à la crème . </text:p>
      <text:p text:style-name="P4"/>
      <text:p text:style-name="P4">C'était au temps du cinéma de grand-papa</text:p>
      <text:p text:style-name="P4">Y'avait d'l'ambiance au parterre et au balcon </text:p>
      <text:p text:style-name="P4">Les tout petits souvent mouillaient leur pantalon </text:p>
      <text:p text:style-name="P4">Mademoiselle Sophie pleurait dans son mouchoir à pois </text:p>
      <text:p text:style-name="P4">Le pauvre Charlot , le maladroit, lançait sur les invités </text:p>
      <text:p text:style-name="P5"><text:span text:style-name="T1">Des tartes à la crème, tartes à la crème, tartes à la </text:span>crème<text:span text:style-name="T1">,</text:span></text:p>
      <text:p text:style-name="P4">Et fous de colère, les invités lançaient <text:s/>sur le vagabond </text:p>
      <text:p text:style-name="P4">Des tartes à la crème , tartes à la crème, </text:p>
      <text:p text:style-name="P4">Vive les tartes à la crème . </text:p>
      <text:p text:style-name="P4"/>
      <text:p text:style-name="P4"/>
      <text:p text:style-name="P4">C'était au temps du cinéma de grand-papa</text:p>
      <text:p text:style-name="P4">ça rigolait au parterre et au balcon</text:p>
      <text:p text:style-name="P4">On voyait tomber le dentier de Gédéon</text:p>
      <text:p text:style-name="P4">Les bons vieux films en noir et blanc faisaient un tabac</text:p>
      <text:p text:style-name="P4">Et tous les enfants , rentrés chez eux, jetaient sur papa, maman </text:p>
      <text:p text:style-name="P4">Des tartes à la crème, tartes à la crème, tartes à la crème,</text:p>
      <text:p text:style-name="P4">Et fous de colère, papa, maman distribuaient largement </text:p>
      <text:p text:style-name="P4">Des tas de taloches, tas de taloches </text:p>
      <text:p text:style-name="P4">Vive les tas de taloches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BELLEAU</meta:initial-creator>
    <meta:creation-date>2018-11-26T19:52:35.10</meta:creation-date>
    <dc:date>2018-12-28T15:02:09.49</dc:date>
    <dc:creator>SOPHIE BELLEAU</dc:creator>
    <meta:editing-duration>PT3M5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9" meta:word-count="247" meta:character-count="1323"/>
  </office:meta>
</office:document-meta>
</file>