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C00000CC08C23EA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x="8.502cm" svg:y="11.442cm" svg:width="10.338cm" svg:height="13.517cm" draw:z-index="0"><draw:image xlink:href="Pictures/100000000000072C00000CC08C23EA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algand</meta:initial-creator>
    <meta:creation-date>2020-12-09T21:15:39.81</meta:creation-date>
    <meta:document-statistic meta:table-count="0" meta:image-count="1" meta:object-count="0" meta:page-count="1" meta:paragraph-count="0" meta:word-count="0" meta:character-count="0"/>
    <dc:date>2020-12-09T21:16:19.57</dc:date>
    <dc:creator>florence halgand</dc:creator>
    <meta:editing-duration>PT39S</meta:editing-duration>
    <meta:editing-cycles>1</meta:editing-cycles>
    <meta:generator>OpenOffice/4.1.7$Win32 OpenOffice.org_project/417m1$Build-9800</meta:generator>
  </office:meta>
</office:document-meta>
</file>