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C010920504B79CC1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1" text:anchor-type="paragraph" svg:x="0.767cm" svg:y="3.395cm" svg:width="16.743cm" svg:height="11.797cm" draw:z-index="0"><draw:image xlink:href="Pictures/1000000000000FA000000BC010920504B79CC10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8T12:12:06.645000000</meta:creation-date>
    <dc:date>2024-01-28T12:12:23.253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